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top="0.101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52aa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020 CD – UCR - FPCS </text:span><text:span text:style-name="T2">de los señores diputados Espíndola, Basile, Cándido, Senn, Di Stéfano, Pullaro, Palo Oliver, iancio, Bastía y Orciani, por el cual se solicita a través del Instituto Autárquico Provincial de Obra Social (IAPOS) disponga arbitrar las medidas necesarias para garantizar el efectivo pago del ciento por ciento (100%)de las prestaciones facturadas y efectivamente prestadas a los afiliados que gozan del Programa de Discapacidad y del Programa de Enfermedades Mentales Severas y Duraderas a partir del mes de junio del 2020</text:span><text:span text:style-name="T4">; y, por tratarse de materia afín, se ha dispuesto su tratamiento conjunto con el </text:span><text:span text:style-name="T5">proyecto de comunicación</text:span><text:span text:style-name="T6"> 40022 CD – UCR -FPCS </text:span><text:span text:style-name="T5">de los señores diputados Espíndola, Basile, Cándido, Di Stefano, Pullaro, Palo Oliver, Ciancio, Bastía, Senn y Orciani, por el cual se solicita a través del Instituto Autárquico Provincial de Obra Social (IAPOS) disponga informar en relación a las prestaciones efectuadas a los afiliados con discapacidad durante los meses de abril, mayo y junio del 2020</text:span><text:span text:style-name="T2">; <text:s/>y por las razones expuestas en los fundamentos y las que podrá dar el miembro informante,</text:span><text:span text:style-name="T4"> esta Comisión aconseja la aprobación del siguiente texto único:</text:span><draw:frame draw:style-name="fr1" draw:name="image3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P5"/>
      <text:p text:style-name="P7">PROYECTO DE COMUNICACIÓN</text:p>
      <text:p text:style-name="P4"><text:span text:style-name="T2">La Cámara de Diputados de la Provincia vería con agrado que el Poder Ejecutivo, por intermedio del organismo que corresponda, </text:span><text:span text:style-name="T4">en relación con las prestaciones efectuadas a los afiliados con discapacidad del Instituto Autárquico Provincial de Obra Social (IAPOS) desde el mes de abril del corriente año en adelante, informe lo siguiente:</text:span></text:p>
      <text:list xml:id="list1607900518" text:style-name="WWNum1">
        <text:list-item>
          <text:p text:style-name="P12"><text:s/>montos facturados por los prestadores; </text:p>
        </text:list-item>
        <text:list-item>
          <text:p text:style-name="P14">pagos realizados; </text:p>
        </text:list-item>
        <text:list-item>
          <text:p text:style-name="P12">en caso de haber efectuado débito a los mismos explique el motivo; y,</text:p>
        </text:list-item>
        <text:list-item>
          <text:p text:style-name="P13"><text:span text:style-name="T4">si está</text:span><text:span text:style-name="T2"> garantiza</text:span><text:span text:style-name="T4">do</text:span><text:span text:style-name="T2"> el efectivo pago del ciento por ciento (100%) de las prestaciones facturadas y prestadas a los afiliados</text:span><text:span text:style-name="T4"> </text:span><text:span text:style-name="T2">que gozan del </text:span><text:soft-page-break/><text:span text:style-name="T2">Programa de Discapacidad y del Programa de Enfermedades Mentales Severas y Duraderas, a partir del mes de Junio del corriente año.</text:span></text:p>
        </text:list-item>
      </text:list>
      <text:p text:style-name="P5"/>
      <text:p text:style-name="P6">Sala de la Comisión en <text:span text:style-name="T7">Zoom</text:span>, <text:span text:style-name="T7">28 de octubre de 2020.</text:span></text:p>
      <text:p text:style-name="P6">FIRMANTES: <text:span text:style-name="T3">CIANCIO – ARMAS BELAVI – BRAVO – CORGNIALI – DONNET- HYNES – OLIVERA - PINOTTI</text:span></text:p>
      <text:p text:style-name="P3"><text:s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4:10.429296543</dc:date>
    <meta:editing-duration>PT1M13S</meta:editing-duration>
    <meta:editing-cycles>3</meta:editing-cycles>
    <meta:document-statistic meta:table-count="1" meta:image-count="3" meta:object-count="0" meta:page-count="2" meta:paragraph-count="13" meta:word-count="371" meta:character-count="2357" meta:non-whitespace-character-count="1985"/>
  </office:meta>
</office:document-meta>
</file>